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db10b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2fad" officeooo:paragraph-rsid="000e2fad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2fad" officeooo:paragraph-rsid="000e2fad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d6da2" style:font-weight-asian="normal" style:font-weight-complex="normal"/>
    </style:style>
    <style:style style:name="T4" style:family="text">
      <style:text-properties fo:font-weight="normal" officeooo:rsid="000db10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b10b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0e2fad" style:font-size-asian="14pt" style:font-size-complex="14pt"/>
    </style:style>
    <style:style style:name="T9" style:family="text">
      <style:text-properties officeooo:rsid="000e2fad"/>
    </style:style>
    <style:style style:name="T10" style:family="text">
      <style:text-properties officeooo:rsid="000ecb2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5">Nº </text:span><text:span text:style-name="T7">105</text:span><text:span text:style-name="T8">8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Adherir al Día Nacional por la Memoria. la Verdad y la Justicia el próximo 24 de marzo de 2018, que se conmemora a las víctimas de la última dictadura militar. que usurpó el gobierno del Estado nacional argentino entre el 24 de marzo de 1976 y el 10 de diciembre de 1983.</text:p>
      <text:p text:style-name="P8"/>
      <text:p text:style-name="P11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Determinar como espacio de reflexión y análisis e<text:span text:style-name="T10">l</text:span> Hall e ingreso de la Legislatura.</text:p>
      <text:p text:style-name="P10"/>
      <text:p text:style-name="P11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9">3</text:span>.-</text:p></table:table-cell></table:table-row></table:table></draw:text-box></draw:frame>Autorizar a la Secretaría Administrativa a efectuar las erogaciones pertinentes.</text:p>
      <text:p text:style-name="P9"/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9">4</text:span>.-</text:p></table:table-cell></table:table-row></table:table></draw:text-box></draw:frame>Encargar a la Dirección General de Ceremonial y Protocolo, y a la Dirección General de Prensa la correspondiente organización y difusión del evento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2</text:span><text:span text:style-name="T2"> de </text:span><text:span text:style-name="T4">marz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7T10:17:41.974879187</dc:date>
    <meta:print-date>2018-03-27T10:17:36.609487319</meta:print-date>
    <meta:editing-cycles>43</meta:editing-cycles>
    <meta:editing-duration>PT1H8M34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47" meta:character-count="853" meta:non-whitespace-character-count="714"/>
  </office:meta>
</office:document-meta>
</file>